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99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9 de octubre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1">2</text:span><text:span text:style-name="T1">9454</text:span><text:span text:style-name="T1"> </text:span><text:span text:style-name="T1">UPF</text:span><text:span text:style-name="T1">)</text:span>, cuyo texto a continuación se transcribe:</text:p>
      <text:p text:style-name="P2"/>
      <text:p text:style-name="P2"/>
      <text:p text:style-name="P8"><text:span text:style-name="T3">“La Cámara de Diputados vería con agrado que el Poder Ejecutivo de la Provincia a través del organismo correspondiente, adecue de manera urgente la accesibilidad del edificio de Rioja y Laprida sede del Nodo Rosario del Ministerio de Salud, departamento Rosario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size="11pt" style:font-size-asian="11pt" style:font-name-complex="Verdana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0-09T16:13:04</dc:date>
    <meta:print-date>2014-10-09T16:10:48</meta:print-date>
    <meta:editing-cycles>11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11" meta:character-count="685" meta:non-whitespace-character-count="578"/>
    <meta:user-defined meta:name="Información 1"/>
    <meta:user-defined meta:name="Información 2"/>
    <meta:user-defined meta:name="Información 3"/>
    <meta:user-defined meta:name="Información 4"/>
  </office:meta>
</office:document-meta>
</file>